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1000001453C854340.jpg"/>
  <manifest:file-entry manifest:media-type="image/jpeg" manifest:full-path="Pictures/100000000000033100000131E106ACDB.jpg"/>
  <manifest:file-entry manifest:media-type="image/jpeg" manifest:full-path="Pictures/10000000000005F100000237AE9601D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ebdings" svg:font-family="Webdings" style:font-family-generic="roman" style:font-pitch="variable" style:font-charset="x-symbol"/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start" style:justify-single-word="false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start" style:justify-single-word="false">
        <style:tab-stops>
          <style:tab-stop style:position="7.812cm"/>
        </style:tab-stops>
      </style:paragraph-properties>
    </style:style>
    <style:style style:name="P5" style:family="paragraph" style:parent-style-name="Text_20_body">
      <style:paragraph-properties fo:text-align="justify" style:justify-single-word="false"/>
      <style:text-properties fo:color="#339966" fo:font-size="11pt" fo:font-weight="bold" style:font-size-asian="11pt" style:font-weight-asian="bold" style:font-size-complex="11pt"/>
    </style:style>
    <style:style style:name="P6" style:family="paragraph" style:parent-style-name="Text_20_body">
      <style:paragraph-properties fo:line-height="50%" fo:text-align="justify" style:justify-single-word="false"/>
      <style:text-properties fo:font-size="11pt" style:font-size-asian="11pt" style:font-size-complex="11pt"/>
    </style:style>
    <style:style style:name="P7" style:family="paragraph" style:parent-style-name="Text_20_body">
      <style:text-properties fo:font-size="11pt" fo:font-weight="bold" style:font-size-asian="11pt" style:font-weight-asian="bold" style:font-size-complex="11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start" style:justify-single-word="false">
        <style:tab-stops>
          <style:tab-stop style:position="7.812cm"/>
        </style:tab-stops>
      </style:paragraph-properties>
      <style:text-properties fo:font-size="10pt" fo:font-weight="bold" style:font-size-asian="10pt" style:font-weight-asian="bold"/>
    </style:style>
    <style:style style:name="P10" style:family="paragraph" style:parent-style-name="Text_20_body">
      <style:paragraph-properties fo:text-align="start" style:justify-single-word="false">
        <style:tab-stops>
          <style:tab-stop style:position="7.812cm"/>
        </style:tab-stops>
      </style:paragraph-properties>
      <style:text-properties fo:color="#0000ff" fo:font-size="10pt" fo:font-weight="bold" style:font-size-asian="10pt" style:font-weight-asian="bold"/>
    </style:style>
    <style:style style:name="P11" style:family="paragraph" style:parent-style-name="Text_20_body">
      <style:paragraph-properties fo:text-align="start" style:justify-single-word="false">
        <style:tab-stops>
          <style:tab-stop style:position="7.812cm"/>
        </style:tab-stops>
      </style:paragraph-properties>
      <style:text-properties fo:color="#000000" fo:font-size="9pt" style:font-size-asian="9pt" style:font-size-complex="9pt"/>
    </style:style>
    <style:style style:name="P12" style:family="paragraph" style:parent-style-name="Text_20_body">
      <style:paragraph-properties fo:text-align="start" style:justify-single-word="false">
        <style:tab-stops>
          <style:tab-stop style:position="7.812cm"/>
        </style:tab-stops>
      </style:paragraph-properties>
      <style:text-properties fo:font-size="9pt" fo:font-weight="bold" style:font-size-asian="9pt" style:font-weight-asian="bold" style:font-size-complex="9pt"/>
    </style:style>
    <style:style style:name="P13" style:family="paragraph" style:parent-style-name="Text_20_body">
      <style:paragraph-properties fo:line-height="200%" fo:text-align="start" style:justify-single-word="false"/>
      <style:text-properties fo:font-size="9pt" fo:font-weight="bold" style:font-size-asian="9pt" style:font-weight-asian="bold" style:font-size-complex="9pt"/>
    </style:style>
    <style:style style:name="P14" style:family="paragraph" style:parent-style-name="Text_20_body">
      <style:paragraph-properties fo:margin-left="11.24cm" fo:margin-right="0cm" fo:line-height="150%" fo:text-align="justify" style:justify-single-word="false" fo:text-indent="1.249cm" style:auto-text-indent="false"/>
      <style:text-properties fo:font-style="italic" style:font-style-asian="italic" style:font-size-complex="8pt"/>
    </style:style>
    <style:style style:name="P15" style:family="paragraph" style:parent-style-name="Text_20_body">
      <style:paragraph-properties fo:margin-left="7.493cm" fo:margin-right="0cm" fo:text-align="start" style:justify-single-word="false" fo:text-indent="1.249cm" style:auto-text-indent="false"/>
      <style:text-properties style:font-size-complex="8pt"/>
    </style:style>
    <style:style style:name="P16" style:family="paragraph" style:parent-style-name="Text_20_body">
      <style:paragraph-properties fo:margin-left="9.991cm" fo:margin-right="0cm" fo:text-align="justify" style:justify-single-word="false" fo:text-indent="0cm" style:auto-text-indent="false"/>
      <style:text-properties fo:font-size="9pt" style:font-size-asian="9pt"/>
    </style:style>
    <style:style style:name="P17" style:family="paragraph" style:parent-style-name="Text_20_body">
      <style:paragraph-properties fo:margin-left="1.251cm" fo:margin-right="0cm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1.251cm" fo:margin-right="0cm" fo:text-align="start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19" style:family="paragraph" style:parent-style-name="Normalny_20__28_Web_29_">
      <style:paragraph-properties fo:text-align="justify" style:justify-single-word="false"/>
    </style:style>
    <style:style style:name="P20" style:family="paragraph" style:parent-style-name="Normalny_20__28_Web_29_">
      <style:paragraph-properties fo:text-align="justify" style:justify-single-word="false"/>
      <style:text-properties style:font-name="Arial Narrow" fo:font-size="7.5pt" style:font-size-asian="7.5pt"/>
    </style:style>
    <style:style style:name="P21" style:family="paragraph" style:parent-style-name="Text_20_body" style:master-page-name="Standard">
      <style:paragraph-properties fo:line-height="150%" fo:text-align="start" style:justify-single-word="false" style:page-number="auto"/>
    </style:style>
    <style:style style:name="P22" style:family="paragraph" style:parent-style-name="Heading_20_1">
      <style:paragraph-properties fo:text-align="start" style:justify-single-word="false"/>
      <style:text-properties fo:font-size="9pt" style:font-size-asian="9pt" style:font-size-complex="8pt"/>
    </style:style>
    <style:style style:name="P23" style:family="paragraph" style:parent-style-name="Heading_20_1">
      <style:paragraph-properties fo:text-align="start" style:justify-single-word="false"/>
      <style:text-properties fo:font-size="9pt" style:font-size-asian="9pt" style:font-name-complex="Arial" style:font-size-complex="8pt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7pt" fo:font-style="italic" style:font-size-asian="7pt" style:font-style-asian="italic" style:font-size-complex="7pt"/>
    </style:style>
    <style:style style:name="T5" style:family="text">
      <style:text-properties fo:font-style="italic" style:font-style-asian="italic" style:font-size-complex="8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language="en" fo:country="US" style:font-size-asian="11pt" style:font-size-complex="11pt"/>
    </style:style>
    <style:style style:name="T9" style:family="text">
      <style:text-properties fo:font-weight="bold" style:font-weight-asian="bold" style:font-size-complex="8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339966" fo:font-size="11pt" fo:font-weight="bold" style:font-size-asian="11pt" style:font-weight-asian="bold" style:font-size-complex="11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fo:color="#000000" fo:font-size="10pt" fo:font-weight="bold" style:font-size-asian="10pt" style:font-weight-asian="bold"/>
    </style:style>
    <style:style style:name="T15" style:family="text">
      <style:text-properties fo:font-variant="small-caps" fo:font-size="10pt" fo:font-weight="bold" style:font-size-asian="10pt" style:font-weight-asian="bold"/>
    </style:style>
    <style:style style:name="T16" style:family="text">
      <style:text-properties fo:font-variant="small-caps" fo:font-size="9pt" fo:font-weight="bold" style:font-size-asian="9pt" style:font-weight-asian="bold" style:font-size-complex="9pt"/>
    </style:style>
    <style:style style:name="T17" style:family="text">
      <style:text-properties style:font-size-complex="8pt"/>
    </style:style>
    <style:style style:name="T18" style:family="text">
      <style:text-properties style:font-name="Webdings" style:font-size-complex="8pt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size="7.5pt" style:font-size-asian="7.5pt"/>
    </style:style>
    <style:style style:name="T21" style:family="text">
      <style:text-properties fo:font-size="7.5pt" style:font-size-asian="7.5pt" style:font-size-complex="6pt"/>
    </style:style>
    <style:style style:name="T22" style:family="text">
      <style:text-properties fo:color="#303030" fo:font-size="7.5pt" style:font-size-asian="7.5pt" style:font-name-complex="Arial" style:font-size-complex="6pt"/>
    </style:style>
    <style:style style:name="T23" style:family="text">
      <style:text-properties style:font-name="Arial Narrow" fo:font-size="7.5pt" style:font-size-asian="7.5pt"/>
    </style:style>
    <style:style style:name="T24" style:family="text">
      <style:text-properties style:font-name="Arial Narrow" fo:font-size="7.5pt" style:font-size-asian="7.5pt" style:font-name-complex="Arial" style:font-size-complex="6pt"/>
    </style:style>
    <style:style style:name="T25" style:family="text">
      <style:text-properties style:font-name="Arial Narrow" fo:font-size="7.5pt" fo:font-weight="bold" style:font-size-asian="7.5pt" style:font-weight-asian="bold" style:font-weight-complex="bold"/>
    </style:style>
    <style:style style:name="T2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______________________________________________________________________</text:p>
      <text:p text:style-name="P3">Edytor Sp. z o.o. 10-364 Olsztyn, ul. Tracka 5, tel. (<text:span text:style-name="T10">89) 539 76 28, fax (89) 539 76 52<text:tab/></text:span><text:tab/>……………………………………..</text:p>
      <text:p text:style-name="P3">______________________________________________________________________<text:span text:style-name="T2"><text:tab/><text:tab/><text:tab/></text:span><text:span text:style-name="T4"> <text:s text:c="3"/>(miejscowość, data)</text:span></text:p>
      <text:p text:style-name="P7">ZLECENIE nr …....................................</text:p>
      <text:p text:style-name="P7"/>
      <text:p text:style-name="P7"/>
      <text:p text:style-name="P1"><text:span text:style-name="T7">Nazwa i adres Zleceniodawcy:</text:span><text:span text:style-name="T6">. .…..........................................................................................................................</text:span></text:p>
      <text:p text:style-name="P2"><text:span text:style-name="T6">………………………….................................................................................. </text:span><text:span text:style-name="T7">NIP: </text:span><text:span text:style-name="T6">.....................................................</text:span></text:p>
      <text:p text:style-name="P14">(pieczęć firmowa)</text:p>
      <text:p text:style-name="P2"><text:span text:style-name="T7">e-mail: </text:span><text:span text:style-name="T6">………………………………………..</text:span><text:span text:style-name="T8"><text:tab/></text:span><text:span text:style-name="T7">tel.: </text:span><text:span text:style-name="T6">........................................... </text:span><text:span text:style-name="T7">www: </text:span><text:span text:style-name="T6">………………………………….</text:span></text:p>
      <text:p text:style-name="P6"/>
      <text:p text:style-name="P2"><text:span text:style-name="T7">branża </text:span><text:span text:style-name="T6">….....................................................</text:span><text:span text:style-name="T7"><text:tab/>osoba do kontaktu </text:span><text:span text:style-name="T6">………………….……….……................................</text:span></text:p>
      <text:p text:style-name="P5"/>
      <text:p text:style-name="P8"><text:span text:style-name="T7">GAZETA <text:tab/></text:span><text:span text:style-name="T11"><text:tab/><text:tab/><text:tab/><text:tab/> <text:s text:c="3"/></text:span><text:span text:style-name="T7">INTERNET</text:span></text:p>
      <text:p text:style-name="P5"/>
      <text:p text:style-name="P9">miejsce druku: ……………………………………………….<text:tab/>nazwa kampanii: .......................................................</text:p>
      <text:p text:style-name="P9"/>
      <text:p text:style-name="P9">daty emisji: ……………………………………………….......<text:tab/>czas trwania kampanii: …..........................................</text:p>
      <text:p text:style-name="P10"/>
      <text:p text:style-name="P9">format: ……..……….……… kolor: ………………………<text:tab/>produkt/wymiary: …...................................................</text:p>
      <text:p text:style-name="P9"/>
      <text:p text:style-name="P4"><text:span text:style-name="T13">strona: ……………………………………………………….<text:tab/>serwis</text:span><text:span text:style-name="T12"> </text:span><text:span text:style-name="T13">www: </text:span><text:span text:style-name="T14">…............................................................</text:span></text:p>
      <text:p text:style-name="P11"/>
      <text:p text:style-name="P4"><text:span text:style-name="T13"><text:tab/>liczba odsłon</text:span><text:span text:style-name="T3">: ….................................................................</text:span></text:p>
      <text:p text:style-name="P12"/>
      <text:p text:style-name="P13"/>
      <text:p text:style-name="P8"><text:span text:style-name="T3">Forma płatności:</text:span><text:span text:style-name="T7"> <text:tab/><text:tab/></text:span><text:span text:style-name="T3">Materiał</text:span><text:span text:style-name="T7">:<text:tab/><text:tab/><text:tab/><text:tab/></text:span><text:span text:style-name="T15">Kalkulacja</text:span><text:span text:style-name="T16">: …..........................................................</text:span></text:p>
      <text:p text:style-name="P3"><text:span text:style-name="T17">gotówka przed emisją<text:tab/></text:span><text:span text:style-name="T18"></text:span><text:span text:style-name="T17"><text:tab/>gotowy </text:span><text:span text:style-name="T5">(podać nośnik)</text:span><text:span text:style-name="T17"><text:tab/></text:span><text:span text:style-name="T18"></text:span><text:span text:style-name="T17"><text:tab/><text:tab/></text:span></text:p>
      <text:p text:style-name="P3"><text:span text:style-name="T17">przelew przed emisją<text:tab/></text:span><text:span text:style-name="T18"></text:span><text:span text:style-name="T17"><text:tab/>do złożenia <text:tab/><text:tab/></text:span><text:span text:style-name="T18"></text:span><text:span text:style-name="T17"><text:tab/><text:tab/></text:span><text:span text:style-name="T9">DO ZAPŁATY:</text:span></text:p>
      <text:p text:style-name="P3"><text:span text:style-name="T17">gotówka po emisji 7 dni<text:tab/></text:span><text:span text:style-name="T18"></text:span><text:span text:style-name="T17"><text:tab/><text:tab/><text:tab/><text:tab/><text:tab/>netto <text:s/>…...............................................................................</text:span></text:p>
      <text:p text:style-name="P3"><text:span text:style-name="T17">przelew po emisji 7 dni<text:tab/></text:span><text:span text:style-name="T18"></text:span><text:span text:style-name="T2"><text:tab/><text:tab/><text:tab/><text:tab/><text:tab/></text:span></text:p>
      <text:p text:style-name="P15">brutto <text:s text:c="3"/><text:span text:style-name="T26">….................................................</text:span></text:p>
      <text:p text:style-name="P16"/>
      <text:p text:style-name="P18"/>
      <text:p text:style-name="P3"><text:span text:style-name="T13">Przyjmujący:</text:span><text:span text:style-name="T3"><text:tab/> </text:span><text:span text:style-name="T7"><text:tab/><text:tab/><text:tab/><text:tab/><text:tab/></text:span><text:span text:style-name="T13">Zlecający:</text:span></text:p>
      <text:p text:style-name="P3">imię i nazwisko: <text:s text:c="2"/>...............................<text:tab/><text:span text:style-name="T19"><text:tab/> <text:s text:c="26"/></text:span>imię i nazwisko:....................................................</text:p>
      <text:p text:style-name="P17"><text:span text:style-name="T4">(pieczęć imienna)</text:span><text:span text:style-name="T5"><text:tab/><text:tab/></text:span><text:span text:style-name="T17"><text:tab/><text:tab/><text:tab/></text:span><text:span text:style-name="T4">(pieczęć imienna)</text:span></text:p>
      <text:p text:style-name="P17"/>
      <text:p text:style-name="P8"><text:span text:style-name="T21">Niniejsze zlecenie stanowi dowód zawarcia umowy na emisję ogłoszenia/reklamy na warunkach obowiązujących w Edytor Sp. z o.o., zawartych w „Regulaminie przyjmowania reklam i ogłoszeń” i </text:span><text:span text:style-name="T22">wiąże się ze zgodą na otrzymywanie materiałów reklamowych i marketingowych</text:span><text:span text:style-name="T21">. Zleceniodawca oświadcza, że przyjmuje warunki Regulaminu za obowiązujące. Materiały przeznaczone do wyemitowania reklamy muszą być zgodne z warunkami technicznymi obowiązującymi w Edytor Sp. z o.o. Za datę zapłaty uznaje się datę wpływu środków na konto Edytor Sp. z o.o. Reklamacje przyjmowane są w formie pisemnej w ciągu 10 dni roboczych od daty błędnej emisji. Jej rozpatrzenie nastąpi w ciągu 10 dni roboczych. Złożenie reklamacji nie zwalnia z zapłaty za zleconą usługę. Wycofanie zlecenia może być zrealizowane wyłącznie w formie pisemnej na druku „Wycofanie zlecenia”, Zleceniobiorca ma prawo potrącić ustaloną w aktualnym cenniku i Regulaminie procentową wartość niezrealizowanej usługi.</text:span></text:p>
      <text:p text:style-name="P19"><text:span text:style-name="T20">□ </text:span><text:span text:style-name="T23">Wyrażam zgodę na umieszczenie bezpłatnej </text:span><text:span text:style-name="T25">wizytówki firmy</text:span><text:span text:style-name="T23"> w internetowym katalogu firm </text:span><text:a xlink:type="simple" xlink:href="http://www.katalog.wm.pl/"><text:span text:style-name="Internet_20_link"><text:span text:style-name="T23">www.katalog.wm.pl</text:span></text:span></text:a><text:a xlink:type="simple" xlink:href="http://www.katalog.wm.pl.oraz/"><text:span text:style-name="Internet_20_link"><text:span text:style-name="T23">.</text:span></text:span></text:a><text:span text:style-name="T23"> oraz na otrzymywanie newslettera Gazety Olsztyńskiej. Zostałem poinformowany o przysługującym mi prawie do poprawiania danych osobowych lub usunięcia wizytówki z katalogu firm oraz możliwości rezygnacji z otrzymywania newslettera</text:span><text:span text:style-name="T20">. </text:span></text:p>
      <text:p text:style-name="P20">nie wyrażam zgody □</text:p>
      <text:p text:style-name="P19"><text:span text:style-name="T23">□ </text:span><text:span text:style-name="T24">Wyrażam zgodę na przetwarzanie moich danych osobowych, zgodnie z ustawą z dnia 29 sierpnia 1997 r. o ochronie danych osobowych (tekst jednolity: Dz. U. z 2002 r., Nr 101, poz. 926, z późniejszymi zmianami), podanych w powyższym formularzu, przez Edytor <text:s/>Sp. z o.o. z siedzibą w Olsztynie, jak również przez podmioty należące do Grupy Medialnej „Gazety Olsztyńskiej”, w celach promocji i marketingu. Zostałem poinformowany o przysługującym mi prawie dostępu do moich danych osobowych i ich poprawiania.</text:span><text:span text:style-name="T23"> </text:span></text:p>
      <text:p text:style-name="P20">nie wyrażam zgody □</text:p>
      <text:h text:style-name="P22" text:outline-level="1">EDYTOR Sp. z o.o., ul. Tracka 5, 10-364 Olsztyn, zarejestrowana w Sądzie Rejonowym w Olsztynie, </text:h>
      <text:h text:style-name="P22" text:outline-level="1">VIII Wydział Gospodarczy Krajowego Rejestru Sądowego nr 0000009446, </text:h>
      <text:h text:style-name="P23" text:outline-level="1">NIP 729-198-10-28, wysokość kapitału zakładowego 8 301 000 zł, konto: BRE S.A. o/ Olsztyn 12 1140 1111 0000 2345 8600 1001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ebdings" svg:font-family="Webdings" style:font-family-generic="roman" style:font-pitch="variable" style:font-charset="x-symbol"/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 Narrow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8pt" style:font-size-asian="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Times New Roman" style:font-size-complex="12pt"/>
    </style:style>
    <style:style style:name="accept" style:family="paragraph" style:parent-style-name="Standard">
      <style:paragraph-properties fo:margin-top="0.494cm" fo:margin-bottom="0.494cm"/>
      <style:text-properties style:font-name="Times New Roman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Domyślna_20_czcionka_20_akapitu" style:display-name="Domyślna czcionka akapitu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_20_Znak_20_Znak4" style:display-name=" Znak Znak4" style:family="text" style:parent-style-name="Domyślna_20_czcionka_20_akapitu1">
      <style:text-properties style:font-name="Arial Narrow" fo:font-size="12pt" fo:font-weight="bold" style:font-name-asian="Times New Roman" style:font-size-asian="12pt" style:font-weight-asian="bold" style:font-name-complex="Times New Roman" style:font-size-complex="10pt"/>
    </style:style>
    <style:style style:name="_20_Znak_20_Znak3" style:display-name=" Znak Znak3" style:family="text" style:parent-style-name="Domyślna_20_czcionka_20_akapitu1">
      <style:text-properties style:font-name="Arial Narrow" fo:font-size="8pt" style:font-name-asian="Times New Roman" style:font-size-asian="8pt" style:font-name-complex="Times New Roman" style:font-size-complex="10pt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_20_Znak_20_Znak2" style:display-name=" Znak Znak2" style:family="text" style:parent-style-name="Domyślna_20_czcionka_20_akapitu1">
      <style:text-properties style:font-name="Arial Narrow" fo:font-size="12pt" style:font-name-asian="Times New Roman" style:font-size-asian="12pt" style:font-name-complex="Times New Roman" style:font-size-complex="10pt"/>
    </style:style>
    <style:style style:name="_20_Znak_20_Znak1" style:display-name=" Znak Znak1" style:family="text" style:parent-style-name="Domyślna_20_czcionka_20_akapitu1">
      <style:text-properties style:font-name="Arial Narrow" fo:font-size="12pt" style:font-name-asian="Times New Roman" style:font-size-asian="12pt" style:font-name-complex="Times New Roman" style:font-size-complex="10pt"/>
    </style:style>
    <style:style style:name="_20_Znak_20_Znak" style:display-name=" Znak Znak" style:family="text" style:parent-style-name="Domyślna_20_czcionka_20_akapitu1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7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369cm" fo:margin-left="2.501cm" fo:margin-right="2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draw:frame draw:style-name="Mfr1" draw:name="grafika1" text:anchor-type="as-char" svg:width="2.858cm" svg:height="1.042cm" draw:z-index="0"><draw:image xlink:href="Pictures/10000000000005F100000237AE9601DF.jpg" xlink:type="simple" xlink:show="embed" xlink:actuate="onLoad"/></draw:frame></text:span><text:span text:style-name="MT1"> <text:s text:c="6"/></text:span><text:span text:style-name="MT1"><draw:frame draw:style-name="Mfr1" draw:name="grafika2" text:anchor-type="as-char" svg:width="2.058cm" svg:height="0.944cm" draw:z-index="1"><draw:image xlink:href="Pictures/10000000000002B1000001453C854340.jpg" xlink:type="simple" xlink:show="embed" xlink:actuate="onLoad"/></draw:frame></text:span><text:span text:style-name="MT1"> <text:s text:c="10"/></text:span><text:span text:style-name="MT1"><draw:frame draw:style-name="Mfr1" draw:name="grafika3" text:anchor-type="as-char" svg:width="2.358cm" svg:height="0.875cm" draw:z-index="2"><draw:image xlink:href="Pictures/100000000000033100000131E106ACDB.jpg" xlink:type="simple" xlink:show="embed" xlink:actuate="onLoad"/></draw:frame>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______________________________________________________________________</dc:title>
    <meta:initial-creator>Your User Name</meta:initial-creator>
    <meta:creation-date>2011-06-09T09:53:00</meta:creation-date>
    <dc:date>2011-07-13T09:56:10.56</dc:date>
    <meta:print-date>2011-07-06T10:21:40.85</meta:print-date>
    <meta:editing-cycles>7</meta:editing-cycles>
    <meta:editing-duration>PT59M1S</meta:editing-duration>
    <meta:generator>OpenOffice.org/3.3$Win32 OpenOffice.org_project/330m20$Build-9567</meta:generator>
    <meta:document-statistic meta:table-count="0" meta:image-count="3" meta:object-count="0" meta:page-count="1" meta:paragraph-count="33" meta:word-count="453" meta:character-count="4158"/>
  </office:meta>
</office:document-meta>
</file>